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3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4902in" fo:text-indent="-0.2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5131in" fo:text-indent="-0.3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text-align="justify" fo:line-height="0.2777in" fo:margin-left="0.6881in" fo:text-indent="-0.6881in">
        <style:tab-stops/>
      </style:paragraph-properties>
      <style:text-properties style:font-name="標楷體" style:font-name-asian="標楷體" style:font-weight-complex="bold" fo:background-color="#FFFFFF"/>
    </style:style>
    <style:style style:name="P52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background-color="#FFFFFF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background-color="#FFFFFF"/>
    </style:style>
    <style:style style:name="P58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margin-left="0.193in" fo:text-indent="0.0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1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4923in" fo:text-indent="-0.2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8pt"/>
    </style:style>
    <style:style style:name="P144" style:parent-style-name="內文" style:family="paragraph">
      <style:paragraph-properties style:snap-to-layout-grid="false" fo:text-align="justify" fo:margin-top="0.125in" fo:line-height="0.2777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fo:break-before="page"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line-height="0.25in" fo:margin-right="0.0597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90" style:family="table-column">
      <style:table-column-properties style:column-width="0.4083in" style:use-optimal-column-width="false"/>
    </style:style>
    <style:style style:name="TableColumn191" style:family="table-column">
      <style:table-column-properties style:column-width="1.0305in" style:use-optimal-column-width="false"/>
    </style:style>
    <style:style style:name="TableColumn192" style:family="table-column">
      <style:table-column-properties style:column-width="0.5in" style:use-optimal-column-width="false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0.9166in" style:use-optimal-column-width="false"/>
    </style:style>
    <style:style style:name="TableColumn195" style:family="table-column">
      <style:table-column-properties style:column-width="1.9027in" style:use-optimal-column-width="false"/>
    </style:style>
    <style:style style:name="TableColumn196" style:family="table-column">
      <style:table-column-properties style:column-width="1.05in" style:use-optimal-column-width="false"/>
    </style:style>
    <style:style style:name="TableColumn197" style:family="table-column">
      <style:table-column-properties style:column-width="1.1965in" style:use-optimal-column-width="false"/>
    </style:style>
    <style:style style:name="Table189" style:family="table">
      <style:table-properties style:width="7.5048in" fo:margin-left="0in" table:align="left"/>
    </style:style>
    <style:style style:name="TableRow198" style:family="table-row">
      <style:table-row-properties style:row-height="0.4722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line-height="0.0416in"/>
      <style:text-properties style:font-name="標楷體" style:font-name-asian="標楷體" fo:font-size="8pt" style:font-size-asian="8pt" style:font-size-complex="8pt"/>
    </style:style>
    <style:style style:name="TableColumn217" style:family="table-column">
      <style:table-column-properties style:column-width="0.3826in" style:use-optimal-column-width="false"/>
    </style:style>
    <style:style style:name="TableColumn218" style:family="table-column">
      <style:table-column-properties style:column-width="0.7604in" style:use-optimal-column-width="false"/>
    </style:style>
    <style:style style:name="TableColumn219" style:family="table-column">
      <style:table-column-properties style:column-width="0.7625in" style:use-optimal-column-width="false"/>
    </style:style>
    <style:style style:name="TableColumn220" style:family="table-column">
      <style:table-column-properties style:column-width="1.4041in" style:use-optimal-column-width="false"/>
    </style:style>
    <style:style style:name="TableColumn221" style:family="table-column">
      <style:table-column-properties style:column-width="1.2055in" style:use-optimal-column-width="false"/>
    </style:style>
    <style:style style:name="TableColumn222" style:family="table-column">
      <style:table-column-properties style:column-width="1.2243in" style:use-optimal-column-width="false"/>
    </style:style>
    <style:style style:name="TableColumn223" style:family="table-column">
      <style:table-column-properties style:column-width="1.7611in" style:use-optimal-column-width="false"/>
    </style:style>
    <style:style style:name="Table216" style:family="table">
      <style:table-properties style:width="7.5006in" fo:margin-left="0in" table:align="left"/>
    </style:style>
    <style:style style:name="TableRow224" style:family="table-row">
      <style:table-row-properties style:row-height="0.3937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row-height="0.3937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FF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260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row-height="0.3937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row-height="0.3937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row-height="0.3937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row-height="0.3937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row-height="0.3937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row-height="0.3937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row-height="0.3937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row-height="0.3937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6" style:family="table-row">
      <style:table-row-properties style:row-height="0.3937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row-height="0.3937in"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row-height="0.3937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row-height="0.3937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row-height="0.3937in" style:use-optimal-row-height="false" fo:keep-together="always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row-height="0.3937in"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彰化縣國民小學第</text:span><text:span text:style-name="T4">2</text:span><text:span text:style-name="T5">3</text:span><text:span text:style-name="T6">期校長、第</text:span><text:span text:style-name="T7">2</text:span><text:span text:style-name="T8">4</text:span><text:span text:style-name="T9">期</text:span><text:span text:style-name="T10">主任甄選服務年資</text:span><text:span text:style-name="T11">填表</text:span><text:span text:style-name="T12">說明</text:span></text:p>
      <text:p text:style-name="P13"><text:span text:style-name="T14">1.</text:span><text:span text:style-name="T15">所有服務過學校之年資，</text:span><text:span text:style-name="T16">請按學年度依序分別填寫，</text:span><text:span text:style-name="T17">並請繳驗</text:span><text:span text:style-name="T18">服務證明</text:span><text:span text:style-name="T19">，兼職者請一併繳驗</text:span><text:span text:style-name="T20">兼職通知書</text:span><text:span text:style-name="T21">、</text:span><text:span text:style-name="T22">兼職聘書</text:span><text:span text:style-name="T23">、</text:span><text:span text:style-name="T24">核定公文</text:span><text:span text:style-name="T25">等</text:span><text:span text:style-name="T26">相關證明文件</text:span><text:span text:style-name="T27">。</text:span></text:p>
      <text:p text:style-name="P28"><text:span text:style-name="T29">2.</text:span><text:span text:style-name="T30">(1)</text:span><text:span text:style-name="T31">教師服務年資積分之採計，係指取得合格教師證後，並派(聘)為專任教師之日起計算(含私校年資)</text:span><text:span text:style-name="T32">。</text:span></text:p>
      <text:p text:style-name="P33"><text:span text:style-name="T34">(</text:span><text:span text:style-name="T35">2)</text:span><text:span text:style-name="T36">代理</text:span><text:span text:style-name="T37">、</text:span><text:span text:style-name="T38">代課年資及新制實習年資</text:span><text:span text:style-name="T39">，</text:span><text:span text:style-name="T40">報考資格</text:span><text:span text:style-name="T41">及服務年資均</text:span><text:span text:style-name="T42">不予採計，請勿填寫。</text:span></text:p>
      <text:p text:style-name="P43"><text:span text:style-name="T44">(</text:span><text:span text:style-name="T45">3</text:span><text:span text:style-name="T46">)</text:span><text:span text:style-name="T47">師範院校結業生分發敘薪有案之實習教師年資，</text:span><text:span text:style-name="T48">報考資格</text:span><text:span text:style-name="T49">不採計，服務年資採計給分。</text:span></text:p>
      <text:p text:style-name="P50"><text:s text:c="3"/><text:s text:c="2"/>※師範院校結業生分發敘薪有案之實習教師：</text:p>
      <text:p text:style-name="P51"><text:s text:c="6"/>A.本案所指師範院校結業生分發敘薪有案之實習教師係指：依民國70年所訂「中小學教師登記及檢定辦法」或依「高級中等以下學校及幼稚園教師資格檢定及教育實習辦法」第37條，取得登記制教師證，並且由教育主管機關分發至學校以代理教師身份實習者。</text:p>
      <text:p text:style-name="P52"><text:span text:style-name="T53"><text:s text:c="6"/>B.</text:span><text:span text:style-name="T54">代理代課年資折抵教育實習</text:span><text:span text:style-name="T55">期間之年資與</text:span><text:span text:style-name="T56">師範院校結業生分發敘薪有案之實習教師</text:span><text:span text:style-name="T57">年資不同，不列入計分。</text:span></text:p>
      <text:p text:style-name="P58"><text:span text:style-name="T59">3.</text:span><text:span text:style-name="T60">職別欄</text:span><text:span text:style-name="T61">請填寫級任教師、科任教師</text:span><text:span text:style-name="T62">、</text:span><text:span text:style-name="T63">特殊</text:span><text:span text:style-name="T64">教育</text:span><text:span text:style-name="T65">班教師</text:span><text:span text:style-name="T66">、教師兼○○組長、教師</text:span><text:span text:style-name="T67">兼○○主任(</text:span><text:span text:style-name="T68"><text:s/></text:span><text:span text:style-name="T69">儲訓證書)、</text:span><text:span text:style-name="T70">教師兼代○○主任</text:span><text:span text:style-name="T71">(</text:span><text:span text:style-name="T72">未具儲訓證書)、教師兼人事</text:span><text:span text:style-name="T73">(</text:span><text:span text:style-name="T74">經本府人事室核准</text:span><text:span text:style-name="T75">)</text:span><text:span text:style-name="T76">、教師兼任輔導主任(</text:span><text:span text:style-name="T77">18</text:span><text:span text:style-name="T78">班以下</text:span><text:span text:style-name="T79">)</text:span><text:span text:style-name="T80">、學年主任</text:span><text:span text:style-name="T81">(</text:span><text:span text:style-name="T82">24班以上、該年級4班以上</text:span><text:span text:style-name="T83">)</text:span><text:span text:style-name="T84">、教師兼會計等。</text:span></text:p>
      <text:p text:style-name="P85"><text:span text:style-name="T86">(1)任職其他如特殊</text:span><text:span text:style-name="T87">教育</text:span><text:span text:style-name="T88">班教師、</text:span><text:span text:style-name="T89">12</text:span><text:span text:style-name="T90">班以下資訊教師、各領域召集人等申請表上相關年資，請檢具相關證明文件並請務必於備註欄註記。</text:span></text:p>
      <text:p text:style-name="P91"><text:span text:style-name="T92">(2)學年主任部分請於</text:span><text:span text:style-name="T93">備註欄</text:span><text:span text:style-name="T94">註記當年度</text:span><text:span text:style-name="T95">全校</text:span><text:span text:style-name="T96">班級數</text:span><text:span text:style-name="T97">、該年級班級數。</text:span></text:p>
      <text:p text:style-name="P98"><text:span text:style-name="T99">4.</text:span><text:span text:style-name="T100">若申請</text:span><text:span text:style-name="T101">留職停薪</text:span><text:span text:style-name="T102">者，均請於備註欄註明類別，如：進修、育嬰等。</text:span></text:p>
      <text:p text:style-name="P103"><text:span text:style-name="T104">(1)服兵役</text:span><text:span text:style-name="T105">留職停薪</text:span><text:span text:style-name="T106">之</text:span><text:span text:style-name="T107">年資</text:span><text:span text:style-name="T108">，</text:span><text:span text:style-name="T109">報考資格</text:span><text:span text:style-name="T110">不採計，服務年資採計</text:span><text:span text:style-name="T111">給分。</text:span></text:p>
      <text:p text:style-name="P112"><text:span text:style-name="T113">(2)</text:span><text:span text:style-name="T114">進修、育嬰、侍親等留職停薪</text:span><text:span text:style-name="T115">之</text:span><text:span text:style-name="T116">年資</text:span><text:span text:style-name="T117">，</text:span><text:span text:style-name="T118">報考資格</text:span><text:span text:style-name="T119">及服務年資均不採計</text:span></text:p>
      <text:p text:style-name="P120"><text:span text:style-name="T121">5</text:span><text:span text:style-name="T122">.</text:span><text:span text:style-name="T123">兼任行政職務</text:span><text:span text:style-name="T124">未滿一年者不予加分，請勿填寫。</text:span></text:p>
      <text:p text:style-name="P125"><text:span text:style-name="T126">(1)同一</text:span><text:span text:style-name="T127">學</text:span><text:span text:style-name="T128">年度擔任</text:span><text:span text:style-name="T129">二種以上職務者，擇</text:span><text:span text:style-name="T130">優</text:span><text:span text:style-name="T131">採計</text:span><text:span text:style-name="T132">(</text:span><text:span text:style-name="T133">請填一職</text:span><text:span text:style-name="T134">)</text:span><text:span text:style-name="T135">，如：同一學年度同時擔任組長與級任教師，擇優採計組長年資</text:span><text:span text:style-name="T136">。</text:span></text:p>
      <text:p text:style-name="P137"><text:span text:style-name="T138">(2)如有上下學期不同行政兼職情形，以較低分者採計，如：上學期</text:span><text:span text:style-name="T139">擔任</text:span><text:span text:style-name="T140">組長，下學期</text:span><text:span text:style-name="T141">兼任</text:span><text:span text:style-name="T142">主任，採計1年</text:span><text:span text:style-name="T143">組長年資。</text:span></text:p>
      <text:p text:style-name="P144"><text:span text:style-name="T145">6</text:span><text:span text:style-name="T146">.</text:span><text:span text:style-name="T147">服務年資計算表</text:span><text:span text:style-name="T148">自行下載</text:span><text:span text:style-name="T149">後，</text:span><text:span text:style-name="T150">以A4直式印出</text:span><text:span text:style-name="T151">，逐級核章後繳交</text:span><text:span text:style-name="T152">正本</text:span><text:span text:style-name="T153">。</text:span></text:p>
      <text:p text:style-name="P154"><text:span text:style-name="T155">7</text:span><text:span text:style-name="T156">.</text:span><text:span text:style-name="T157">服務年資計算表</text:span><text:span text:style-name="T158">及</text:span><text:span text:style-name="T159">服務證明</text:span><text:span text:style-name="T160">請校長及人事確實核對</text:span><text:span text:style-name="T161">(</text:span><text:span text:style-name="T162">章</text:span><text:span text:style-name="T163">)</text:span><text:span text:style-name="T164">，</text:span><text:span text:style-name="T165">如有虛報不實者，將依情節追究責任議處</text:span><text:span text:style-name="T166">。</text:span></text:p>
      <text:p text:style-name="P167"/>
      <text:soft-page-break/>
      <text:p text:style-name="P168"><text:span text:style-name="T169">彰化縣國民小學第</text:span><text:span text:style-name="T170">2</text:span><text:span text:style-name="T171">3</text:span><text:span text:style-name="T172">期校長、第</text:span><text:span text:style-name="T173">2</text:span><text:span text:style-name="T174">4</text:span><text:span text:style-name="T175">期</text:span><text:span text:style-name="T176">主任候聘</text:span><text:span text:style-name="T177">人員甄選初選</text:span><text:span text:style-name="T178">服務年資計算表</text:span></text:p>
      <text:p text:style-name="P179"><text:span text:style-name="T180">※請依據服務證明逐年填寫</text:span><text:span text:style-name="T181"><text:tab/></text:span><text:span text:style-name="T182"><text:s text:c="26"/></text:span><text:span text:style-name="T183"><text:tab/></text:span><text:span text:style-name="T184"><text:s text:c="2"/></text:span><text:span text:style-name="T185">(</text:span><text:span text:style-name="T186">本表不足使用時請自行增</text:span><text:span text:style-name="T187">列</text:span><text:span text:style-name="T188">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性別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出生年月日</text:p>
          </table:table-cell>
          <table:table-cell table:style-name="TableCell209">
            <text:p text:style-name="P210">民國　　年　　月　　日</text:p>
          </table:table-cell>
          <table:table-cell table:style-name="TableCell211">
            <text:p text:style-name="P212">現職服務學校</text:p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編號</text:p>
          </table:table-cell>
          <table:table-cell table:style-name="TableCell227">
            <text:p text:style-name="P228">學年度</text:p>
          </table:table-cell>
          <table:table-cell table:style-name="TableCell229">
            <text:p text:style-name="P230">服務學校</text:p>
          </table:table-cell>
          <table:table-cell table:style-name="TableCell231">
            <text:p text:style-name="P232">職<text:s text:c="8"/>別</text:p>
          </table:table-cell>
          <table:table-cell table:style-name="TableCell233">
            <text:p text:style-name="P234">任<text:s/>職<text:s/>年<text:s/>月</text:p>
          </table:table-cell>
          <table:table-cell table:style-name="TableCell235">
            <text:p text:style-name="P236">卸<text:s/>職<text:s/>年<text:s/>月</text:p>
          </table:table-cell>
          <table:table-cell table:style-name="TableCell237">
            <text:p text:style-name="P238"><text:span text:style-name="T239">備</text:span><text:span text:style-name="T240"><text:s/></text:span><text:span text:style-name="T241"><text:s text:c="2"/></text:span><text:span text:style-name="T242"><text:s/></text:span><text:span text:style-name="T243">註</text:span></text:p>
          </table:table-cell>
        </table:table-row>
        <table:table-row table:style-name="TableRow244">
          <table:table-cell table:style-name="TableCell245">
            <text:p text:style-name="P246"><text:span text:style-name="T247">01</text:span></text:p>
          </table:table-cell>
          <table:table-cell table:style-name="TableCell248">
            <text:p text:style-name="P249">學年度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02</text:span></text:p>
          </table:table-cell>
          <table:table-cell table:style-name="TableCell264">
            <text:p text:style-name="P265">學年度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3</text:p>
          </table:table-cell>
          <table:table-cell table:style-name="TableCell279">
            <text:p text:style-name="P280">學年度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4</text:p>
          </table:table-cell>
          <table:table-cell table:style-name="TableCell294">
            <text:p text:style-name="P295">學年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5</text:p>
          </table:table-cell>
          <table:table-cell table:style-name="TableCell309">
            <text:p text:style-name="P310">學年度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6</text:p>
          </table:table-cell>
          <table:table-cell table:style-name="TableCell324">
            <text:p text:style-name="P325">學年度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07</text:p>
          </table:table-cell>
          <table:table-cell table:style-name="TableCell339">
            <text:p text:style-name="P340">學年度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08</text:p>
          </table:table-cell>
          <table:table-cell table:style-name="TableCell354">
            <text:p text:style-name="P355">學年度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09</text:p>
          </table:table-cell>
          <table:table-cell table:style-name="TableCell369">
            <text:p text:style-name="P370">學年度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學年度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1</text:p>
          </table:table-cell>
          <table:table-cell table:style-name="TableCell399">
            <text:p text:style-name="P400">學年度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學年度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3</text:p>
          </table:table-cell>
          <table:table-cell table:style-name="TableCell429">
            <text:p text:style-name="P430">學年度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4</text:p>
          </table:table-cell>
          <table:table-cell table:style-name="TableCell444">
            <text:p text:style-name="P445">學年度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5</text:p>
          </table:table-cell>
          <table:table-cell table:style-name="TableCell459">
            <text:p text:style-name="P460">學年度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16</text:span></text:p>
          </table:table-cell>
          <table:table-cell table:style-name="TableCell475">
            <text:p text:style-name="P476">學年度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7</text:p>
          </table:table-cell>
          <table:table-cell table:style-name="TableCell490">
            <text:p text:style-name="P491">學年度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8</text:p>
          </table:table-cell>
          <table:table-cell table:style-name="TableCell505">
            <text:p text:style-name="P506">學年度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9</text:p>
          </table:table-cell>
          <table:table-cell table:style-name="TableCell520">
            <text:p text:style-name="P521">學年度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0</text:p>
          </table:table-cell>
          <table:table-cell table:style-name="TableCell535">
            <text:p text:style-name="P536">學年度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><text:span text:style-name="T548">申請人簽章：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s/>人事主管：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text:s/></text:span><text:span text:style-name="T56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 109國小校長主任甄選初選年資計算表</dc:title>
    <dc:subject/>
    <meta:initial-creator>User</meta:initial-creator>
    <dc:creator>Sony</dc:creator>
    <meta:creation-date>2023-11-23T07:36:00Z</meta:creation-date>
    <dc:date>2023-11-23T07:36:00Z</dc:date>
    <meta:print-date>2022-10-27T08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